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21" style:family="table-cell" style:parent-style-name="Normal_32_2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1pt" style:font-size-asian="11pt" style:font-size-complex="11pt"/>
    </style:style>
    <style:style style:name="ce24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Nyala" style:font-name-asian="Nyala" style:font-name-complex="Nyala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erres_Provincia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28">
            <text:p>DEPARTAMENTO CONTROL DE BEBIDAS ALCOHOLICAS (COBA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CANTIDAD DE ESTABLECIMIENTOS EXPENDIO DE BEBIDAS ALCOHOLICAS<text:s/></text:p>
            <text:p><text:s/>SANCIONADOS (POR VIOLACIÓN A LA LEY 308-06) POR MES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JULIO-SEPTIEMBRE 2018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style-name="ce12">
            <text:p>MES</text:p>
          </table:table-cell>
          <table:table-cell office:value-type="string" table:style-name="ce12">
            <text:p>DISTRITO NACIONAL</text:p>
          </table:table-cell>
          <table:table-cell office:value-type="string" table:style-name="ce12">
            <text:p>SANTO DOMINGO</text:p>
          </table:table-cell>
          <table:table-cell office:value-type="string" table:style-name="ce12">
            <text:p>REGIÓN<text:s/></text:p>
            <text:p>ESTE</text:p>
          </table:table-cell>
          <table:table-cell office:value-type="string" table:style-name="ce12">
            <text:p>REGIÓN<text:s/></text:p>
            <text:p>NORTE</text:p>
          </table:table-cell>
          <table:table-cell office:value-type="string" table:style-name="ce12">
            <text:p>REGIÓN<text:s/></text:p>
            <text:p>SUR</text:p>
          </table:table-cell>
          <table:table-cell office:value-type="string" table:style-name="ce12">
            <text:p>TOTAL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JULIO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8" table:formula="of:=SUM([.B7:.F7])" table:style-name="ce15">
            <text:p>1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AGOSTO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B8:.F8])" table:style-name="ce15">
            <text:p>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SEPTIEMBRE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formula="of:=SUM([.B9:.F9])" table:style-name="ce15">
            <text:p>1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4" table:formula="of:=SUM([.B7:.B9])" table:style-name="ce17">
            <text:p>4</text:p>
          </table:table-cell>
          <table:table-cell office:value-type="float" office:value="22" table:formula="of:=SUM([.C7:.C9])" table:style-name="ce17">
            <text:p>22</text:p>
          </table:table-cell>
          <table:table-cell office:value-type="float" office:value="0" table:formula="of:=SUM([.D7:.D9])" table:style-name="ce17">
            <text:p>0</text:p>
          </table:table-cell>
          <table:table-cell office:value-type="float" office:value="6" table:formula="of:=SUM([.E7:.E9])" table:style-name="ce17">
            <text:p>6</text:p>
          </table:table-cell>
          <table:table-cell office:value-type="float" office:value="2" table:formula="of:=SUM([.F7:.F9])" table:style-name="ce17">
            <text:p>2</text:p>
          </table:table-cell>
          <table:table-cell office:value-type="float" office:value="34" table:formula="of:=SUM([.G7:.G9])" table:style-name="ce18">
            <text:p>34</text:p>
          </table:table-cell>
          <table:table-cell table:number-columns-repeated="16377" table:style-name="ce2"/>
        </table:table-row>
        <table:table-row table:style-name="ro8">
          <table:table-cell table:number-columns-spanned="2" table:number-rows-spanned="1" table:style-name="ce33"/>
          <table:covered-table-cell/>
          <table:table-cell table:number-columns-repeated="16382" table:style-name="ce3"/>
        </table:table-row>
        <table:table-row table:style-name="ro9">
          <table:table-cell office:value-type="string" table:number-columns-spanned="2" table:number-rows-spanned="1" table:style-name="ce32">
            <text:p>(-): Información no disponible.</text:p>
          </table:table-cell>
          <table:covered-table-cell/>
          <table:table-cell table:number-columns-repeated="6" table:style-name="ce4"/>
          <table:table-cell table:number-columns-repeated="16376" table:style-name="ce1"/>
        </table:table-row>
        <table:table-row table:style-name="ro10">
          <table:table-cell table:style-name="ce4">
            <draw:frame draw:z-index="1" draw:id="id0" draw:style-name="a0" draw:name="Gráfico 1" svg:x="0.03906in" svg:y="0.10417in" svg:width="5.58594in" svg:height="3.632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" draw:id="id1" draw:style-name="a1" draw:name="Gráfico 2" svg:x="0.54036in" svg:y="0.10417in" svg:width="5.38412in" svg:height="3.632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1"/>
        </table:table-row>
        <table:table-row table:number-rows-repeated="2" table:style-name="ro11">
          <table:table-cell table:number-columns-repeated="8" table:style-name="ce4"/>
          <table:table-cell table:number-columns-repeated="16376" table:style-name="ce1"/>
        </table:table-row>
        <table:table-row table:style-name="ro11">
          <table:table-cell table:number-columns-repeated="4" table:style-name="ce4"/>
          <table:table-cell table:style-name="ce19"/>
          <table:table-cell table:style-name="ce20"/>
          <table:table-cell office:value-type="percentage" office:value="0" table:formula="of:=[.F16]/[.F23]" table:style-name="ce21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number-columns-repeated="4" table:style-name="ce4"/>
          <table:table-cell table:style-name="ce19"/>
          <table:table-cell table:style-name="ce20"/>
          <table:table-cell office:value-type="percentage" office:value="0" table:formula="of:=[.F17]/[.F23]" table:style-name="ce21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number-columns-repeated="4" table:style-name="ce4"/>
          <table:table-cell table:style-name="ce19"/>
          <table:table-cell table:style-name="ce20"/>
          <table:table-cell office:value-type="percentage" office:value="0" table:formula="of:=[.F18]/[.F23]" table:style-name="ce21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number-columns-repeated="4" table:style-name="ce1"/>
          <table:table-cell office:value-type="string" table:style-name="ce22">
            <text:p>JULIO</text:p>
          </table:table-cell>
          <table:table-cell office:value-type="float" office:value="18" table:style-name="ce23">
            <text:p>18</text:p>
          </table:table-cell>
          <table:table-cell office:value-type="percentage" office:value="0.52941176470588236" table:formula="of:=[.F19]/[.F23]" table:style-name="ce24">
            <text:p>53%</text:p>
          </table:table-cell>
          <table:table-cell table:number-columns-repeated="16377" table:style-name="ce1"/>
        </table:table-row>
        <table:table-row table:style-name="ro12">
          <table:table-cell table:number-columns-repeated="4" table:style-name="ce1"/>
          <table:table-cell office:value-type="string" table:style-name="ce22">
            <text:p>AGOSTO</text:p>
          </table:table-cell>
          <table:table-cell office:value-type="float" office:value="3" table:style-name="ce23">
            <text:p>3</text:p>
          </table:table-cell>
          <table:table-cell office:value-type="percentage" office:value="8.8235294117647065E-2" table:formula="of:=[.F20]/[.F23]" table:style-name="ce24">
            <text:p>9%</text:p>
          </table:table-cell>
          <table:table-cell table:number-columns-repeated="16377" table:style-name="ce1"/>
        </table:table-row>
        <table:table-row table:style-name="ro12">
          <table:table-cell table:number-columns-repeated="4" table:style-name="ce1"/>
          <table:table-cell office:value-type="string" table:style-name="ce22">
            <text:p>SEPTIEMBRE</text:p>
          </table:table-cell>
          <table:table-cell office:value-type="float" office:value="13" table:style-name="ce23">
            <text:p>13</text:p>
          </table:table-cell>
          <table:table-cell office:value-type="percentage" office:value="0.38235294117647056" table:formula="of:=[.F21]/[.F23]" table:style-name="ce24">
            <text:p>38%</text:p>
          </table:table-cell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5" table:style-name="ce1"/>
          <table:table-cell office:value-type="float" office:value="34" table:formula="of:=SUM([.F16:.F21])" table:style-name="ce25">
            <text:p>34</text:p>
          </table:table-cell>
          <table:table-cell table:style-name="ce24"/>
          <table:table-cell table:number-columns-repeated="16377" table:style-name="ce1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14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1">
          <table:table-cell table:number-columns-repeated="8" table:style-name="ce5"/>
          <table:table-cell table:number-columns-repeated="16376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27">
            <text:p>La gráfica muestra con respecto al trimestre Julio-Septiembre del año 2018, que de los 34 estableciemientos que fueron sancionados por incumplimiento de la Ley 308-06, el mayor porcentaje corresponde al mes de julio con 53%. La Provincia Santo Domingo y la Región Norte reflejan las mayores cantidades de sanciones, esto guarda relación con la cantidad de infracciones impuestas a los Estableciemientos de dicha provincia y región.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repeated="7" table:style-name="ce26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expression table:name="gdfyhgj" table:expression="of:=[.#REF!]" table:base-cell-address="Cierres_Provincias.$A$1"/>
          <table:named-expression table:name="jjj" table:expression="of:=[.#REF!]" table:base-cell-address="Cierres_Provincias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ierres_Provincias.$A$1"/>
        <table:named-expression table:name="gdfyhgj" table:expression="of:=[.#REF!]" table:base-cell-address="Cierres_Provincias.$A$1"/>
        <table:named-expression table:name="jjj" table:expression="of:=[.#REF!]" table:base-cell-address="Cierres_Provinc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8in" fo:margin-bottom="0.27in" fo:margin-left="0.41in" fo:margin-right="0.3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64354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8-11-08T13:12:49Z</dc:date>
    <meta:print-date>2018-10-10T13:13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DL004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1.5624409448819pt" svg:width="402.1874803149606pt" chart:style-name="Crt0">
        <chart:title svg:x="101.7537007874016pt" svg:y="4.0pt" chart:style-name="CT00">
          <text:p text:style-name="a0" text:class-names="" text:cond-style-name="">Cantidad de Establecimientos Expendio <text:line-break/>de Bebidas Alcoholicas Sancionados <text:line-break/>(por violación a la Ley 308-06) por Región<text:s text:c="1"/><text:line-break/>Julio-Septiembre 2018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ierres_Provincias.$B$6:.$F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ierres_Provincias.$B$10:.$F$10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133.3788976377953pt" svg:y="85.24614173228346pt"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61.5624409448819pt" svg:width="387.6563779527559pt" chart:style-name="Crt0">
        <chart:title svg:x="80.87307086614173pt" svg:y="4.452125984251968pt" chart:style-name="CT00">
          <text:p text:style-name="a0" text:class-names="" text:cond-style-name="">Porcentaje de Establecimientos Expendio<text:s text:c="1"/><text:line-break/>de Bebidas Alcoholicas Sancionados<text:s text:c="1"/><text:line-break/>(por violación a la Ley 308-06) por Mes<text:s text:c="1"/><text:line-break/>Julio-Sept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ierres_Provincias.$E$19:.$E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ierres_Provincias.$G$19:.$G$21" chart:class="chart:bar" chart:attached-axis="primary-y" chart:style-name="G0S0">
            <chart:data-label chart:style-name="DL00"/>
            <chart:data-point chart:style-name="G0S0P0">
              <chart:data-label svg:x="95.6603937007874pt" svg:y="85.7751968503937pt" chart:style-name="DL000"/>
            </chart:data-point>
            <chart:data-point chart:style-name="G0S0P1">
              <chart:data-label svg:x="191.9674803149606pt" svg:y="181.4688188976378pt" chart:style-name="DL001"/>
            </chart:data-point>
            <chart:data-point chart:style-name="G0S0P2">
              <chart:data-label svg:x="286.2284251968504pt" svg:y="118.3397637795276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